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나눔고딕코딩" svg:font-family="나눔고딕코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나눔고딕코딩" fo:font-size="11pt" fo:font-weight="normal" style:font-name-asian="나눔고딕코딩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나눔고딕코딩" fo:font-size="11pt" fo:font-weight="normal" style:font-name-asian="나눔고딕코딩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나눔고딕코딩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코딩" style:font-size-asian="11pt" style:language-asian="ko" style:country-asian="KR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나눔고딕코딩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코딩" style:font-size-asian="11pt" style:language-asian="ko" style:country-asian="KR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나눔고딕코딩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코딩" style:font-size-asian="11pt" style:language-asian="ko" style:country-asian="KR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나눔고딕코딩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코딩" style:font-size-asian="11pt" style:language-asian="ko" style:country-asian="KR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나눔고딕코딩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코딩" style:font-size-asian="11pt" style:language-asian="ko" style:country-asian="KR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나눔고딕코딩" fo:font-size="11pt" fo:font-weight="normal" style:font-name-asian="나눔고딕코딩" style:font-size-asian="11pt" style:font-weight-asian="normal" style:font-size-complex="11pt" style:font-weight-complex="normal"/>
    </style:style>
  </office:automatic-styles>
  <office:body>
    <office:spreadsheet>
      <table:table table:name="킴스큐TableLayout요약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4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첨부파일 등록정보 - $table['s_upload'] (테이블식별자_s_upload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필드</text:p>
          </table:table-cell>
          <table:table-cell table:style-name="ce4" office:value-type="string">
            <text:p>형식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기본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IDX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>
            <text:p>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6" office:value-type="string">
            <text:p>Y</text:p>
          </table:table-cell>
          <table:table-cell table:style-name="ce6" office:value-type="string">
            <text:p>PK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hidden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tmpcode</text:p>
          </table:table-cell>
          <table:table-cell table:style-name="ce5" office:value-type="string">
            <text:p>varchar(2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sit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mbr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type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ext</text:p>
          </table:table-cell>
          <table:table-cell table:style-name="ce5" office:value-type="string">
            <text:p>varchar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fserver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url</text:p>
          </table:table-cell>
          <table:table-cell table:style-name="ce5" office:value-type="string">
            <text:p>varchar(15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folder</text:p>
          </table:table-cell>
          <table:table-cell table:style-name="ce5" office:value-type="string">
            <text:p>varchar(3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name</text:p>
          </table:table-cell>
          <table:table-cell table:style-name="ce5" office:value-type="string">
            <text:p>varchar(25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tmpname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thumbname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siz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width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height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caption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down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d_regis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_update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cync</text:p>
          </table:table-cell>
          <table:table-cell table:style-name="ce5" office:value-type="string">
            <text:p>varchar(25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태그 - $table['s_tag'] (테이블식별자_s_tag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필드</text:p>
          </table:table-cell>
          <table:table-cell table:style-name="ce4" office:value-type="string">
            <text:p>형식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기본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IDX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>
            <text:p>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6" office:value-type="string">
            <text:p>Y</text:p>
          </table:table-cell>
          <table:table-cell table:style-name="ce6" office:value-type="string">
            <text:p>PK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sit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ate</text:p>
          </table:table-cell>
          <table:table-cell table:style-name="ce5" office:value-type="string">
            <text:p>char(8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keyword</text:p>
          </table:table-cell>
          <table:table-cell table:style-name="ce5" office:value-type="string">
            <text:p>varchar(5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hit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게시판 리스트 - $table['bbslist'] (테이블식별자_bbs_list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필드</text:p>
          </table:table-cell>
          <table:table-cell table:style-name="ce4" office:value-type="string">
            <text:p>형식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기본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IDX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>
            <text:p>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6" office:value-type="string">
            <text:p>Y</text:p>
          </table:table-cell>
          <table:table-cell table:style-name="ce6" office:value-type="string">
            <text:p>PK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id</text:p>
          </table:table-cell>
          <table:table-cell table:style-name="ce5" office:value-type="string">
            <text:p>varchar(3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name</text:p>
          </table:table-cell>
          <table:table-cell table:style-name="ce5" office:value-type="string">
            <text:p>varchar(2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category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num_r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d_last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d_regis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imghead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imgfoot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puthead</text:p>
          </table:table-cell>
          <table:table-cell table:style-name="ce5" office:value-type="string">
            <text:p>varchar(2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putfoot</text:p>
          </table:table-cell>
          <table:table-cell table:style-name="ce5" office:value-type="string">
            <text:p>varchar(2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addinfo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writecode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게시물 인덱스 - $table['bbsidx'] (테이블식별자_bbs_index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필드</text:p>
          </table:table-cell>
          <table:table-cell table:style-name="ce4" office:value-type="string">
            <text:p>형식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기본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IDX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>
            <text:p>sit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notice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bbs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id</text:p>
          </table:table-cell>
          <table:table-cell table:style-name="ce5" office:value-type="string">
            <text:p>double(11,2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게시물 데이터 - $table['bbsdata'] (테이블식별자_bbs_data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필드</text:p>
          </table:table-cell>
          <table:table-cell table:style-name="ce4" office:value-type="string">
            <text:p>형식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기본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IDX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>
            <text:p>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6" office:value-type="string">
            <text:p>Y</text:p>
          </table:table-cell>
          <table:table-cell table:style-name="ce6" office:value-type="string">
            <text:p>PK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sit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id</text:p>
          </table:table-cell>
          <table:table-cell table:style-name="ce5" office:value-type="string">
            <text:p>double(11,2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bbs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bbsid</text:p>
          </table:table-cell>
          <table:table-cell table:style-name="ce5" office:value-type="string">
            <text:p>varchar(3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epth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arentmbr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isplay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hidden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notice</text:p>
          </table:table-cell>
          <table:table-cell table:style-name="ce5" office:value-type="string">
            <text:p>tinyint(4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name</text:p>
          </table:table-cell>
          <table:table-cell table:style-name="ce5" office:value-type="string">
            <text:p>varchar(3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nic</text:p>
          </table:table-cell>
          <table:table-cell table:style-name="ce5" office:value-type="string">
            <text:p>varchar(5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mbruid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id</text:p>
          </table:table-cell>
          <table:table-cell table:style-name="ce5" office:value-type="string">
            <text:p>varchar(16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pw</text:p>
          </table:table-cell>
          <table:table-cell table:style-name="ce5" office:value-type="string">
            <text:p>varchar(5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category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subject</text:p>
          </table:table-cell>
          <table:table-cell table:style-name="ce5" office:value-type="string">
            <text:p>varchar(20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content</text:p>
          </table:table-cell>
          <table:table-cell table:style-name="ce5" office:value-type="string">
            <text:p>mediumtext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html</text:p>
          </table:table-cell>
          <table:table-cell table:style-name="ce5" office:value-type="string">
            <text:p>varchar(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tag</text:p>
          </table:table-cell>
          <table:table-cell table:style-name="ce5" office:value-type="string">
            <text:p>varchar(200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hit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down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comment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oneline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trackback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score1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score2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singo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int1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int2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int3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int4</text:p>
          </table:table-cell>
          <table:table-cell table:style-name="ce5" office:value-type="string">
            <text:p>int(11)</text:p>
          </table:table-cell>
          <table:table-cell table:style-name="ce6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d_regis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2"/>
          <table:table-cell table:style-name="ce6" office:value-type="string">
            <text:p>ID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_modify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d_comment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d_trackback</text:p>
          </table:table-cell>
          <table:table-cell table:style-name="ce5" office:value-type="string">
            <text:p>varchar(14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upload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ip</text:p>
          </table:table-cell>
          <table:table-cell table:style-name="ce5" office:value-type="string">
            <text:p>varchar(25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agent</text:p>
          </table:table-cell>
          <table:table-cell table:style-name="ce5" office:value-type="string">
            <text:p>varchar(15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sns</text:p>
          </table:table-cell>
          <table:table-cell table:style-name="ce5" office:value-type="string">
            <text:p>varchar(100)</text:p>
          </table:table-cell>
          <table:table-cell table:style-name="ce6" office:value-type="string">
            <text:p>NO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>
            <text:p>adddata</text:p>
          </table:table-cell>
          <table:table-cell table:style-name="ce5" office:value-type="string">
            <text:p>text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시트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나눔고딕코딩" svg:font-family="나눔고딕코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74cm" fo:margin-bottom="2cm" fo:margin-left="1.443cm" fo:margin-right="2cm" fo:background-color="transparent" style:scale-to="95%" style:writing-mode="lr-tb">
        <style:background-image/>
      </style:page-layout-properties>
      <style:header-style>
        <style:header-footer-properties fo:min-height="1.56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2013-07-03</text:date>, <text:time>08:36:52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8:28:38.60</meta:creation-date>
    <dc:date>2013-07-03T08:36:52.13</dc:date>
    <meta:editing-duration>PT8M14S</meta:editing-duration>
    <meta:editing-cycles>3</meta:editing-cycles>
    <meta:generator>OpenOffice.org/3.4.1$Win32 OpenOffice.org_project/341m1$Build-9593</meta:generator>
    <meta:document-statistic meta:table-count="3" meta:cell-count="370" meta:object-count="0"/>
  </office:meta>
</office:document-meta>
</file>